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16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left="4.425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>Załącznik nr 4 do Regulaminu</text:p>
      <text:p text:style-name="P8"/>
      <text:p text:style-name="P9">OŚWIADCZENIE O WYRAŻENIU ZGODY NA NIEODPŁATNE UDOSTĘPNIENIE WIZERUNKU DZIECKA NA NIEKOMERCYJNE POTRZEBY PROJEKTU</text:p>
      <text:p text:style-name="P10"/>
      <text:p text:style-name="P11"><text:span text:style-name="T12">1. W związku z przystąpieniem mojego dziecka<text:s/></text:span><text:span text:style-name="T13">..........….....................…................................. imię i nazwisko do projektu „Wspieranie rozwoju dzieci z niepełnosprawnościami w przedszkolu integracyjnym "ZACISZE ” współfinansowanego ze środków Unii Europejskiej w ramach Regionalnego P</text:span><text:span text:style-name="T14">rogramu Operacyjnego Województwa Lubelskiego na lata 2014-2020, Oś Priorytetowa 12 – Edukacja, kwalifikacje i kompetencje Działanie 12.1 Edukacja przedszkolna realizowanego przez<text:s/></text:span><text:bookmark-start text:name="_Hlk42899922"/><text:span text:style-name="T15">PRZEDSZKOLE NIEPUBLICZNE "ZACISZE" S.C. A.MA</text:span><text:span text:style-name="T16">J, A.DROZD</text:span><text:bookmark-end text:name="_Hlk42899922"/><text:span text:style-name="T17"><text:s/>w okresie 01.09.2020 – 31.08.2021 r. wyrażam zgodę do nieodpłatnego rozpowszechniania imienia i nazwiska, wizerunku (zdjęć), wywiadów i nagrań w materiałach informacyjno-promocyjnych, służących promocji Projektu, przygotowanych przez podmioty na</text:span><text:span text:style-name="T18">dzorujące i realizujące Projekt w celach niekomercyjnych.</text:span></text:p>
      <text:p text:style-name="P19"/>
      <text:p text:style-name="P20">2. Zgoda, o której mowa w pkt. 1 nie jest ograniczona czasowo i terytorialnie oraz obejmuje wszelkie formy publikacji w szczególności: w plakatach, ulotkach, broszurach, folderach, spotach radiowo-telewizyjnych, reklamie w gazetach i czasopismach, reklamie w Internecie itp.</text:p>
      <text:p text:style-name="P21"/>
      <text:p text:style-name="P22"><text:span text:style-name="T23">3. Zrzekam się niniejszym wszelkich roszczeń (istniejących i przyszłych) względem<text:s/></text:span><text:span text:style-name="T24">PRZEDSZKOLA NIEPUBLICZNEGO "ZACISZE" S.C. A.MAJ, A.DROZD</text:span><text:span text:style-name="T25"><text:s/>z tytułu wizerunku/głosu/wypowiedzi na</text:span><text:span text:style-name="T26"><text:s/>potrzeby określone w oświadczeniu.</text:span></text:p>
      <text:p text:style-name="P27"/>
      <text:p text:style-name="P28"><text:span text:style-name="T29">4. Przyjmuję do wiadomości, że administratorem tak zebranych danych i wizerunku jest<text:s/></text:span><text:span text:style-name="T30">PRZEDSZKOLE NIEPUBLICZNE "ZACISZE" S.C. A.MAJ, A.DROZD</text:span><text:span text:style-name="T31">.</text:span></text:p>
      <text:p text:style-name="P32"/>
      <text:p text:style-name="P33"/>
      <text:p text:style-name="P34"/>
      <text:p text:style-name="P35"/>
      <text:p text:style-name="P36">..............................................…<text:tab/><text:tab/><text:tab/><text:tab/><text:s/>...............................................…...............……</text:p>
      <text:p text:style-name="P37">MIEJSCOWOŚĆ I DATA<text:s/><text:tab/><text:tab/><text:tab/><text:tab/>CZYTELNY PODPIS RODZICA/OPIEKUNA PRAWNEGO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4" style:display-name="Style14" style:family="paragraph" style:parent-style-name="Standard">
      <style:paragraph-properties style:text-autospace="none" fo:text-align="justify" fo:line-height="0.1402in" fo:text-indent="-0.4402in"/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SHeadL7" style:display-name="CMS Head L7" style:family="paragraph" style:parent-style-name="Standard" style:list-style-name="WW8Num3">
      <style:paragraph-properties fo:margin-bottom="0.1666in"/>
      <style:text-properties fo:font-size="11pt" style:font-size-asian="11pt" fo:language="en" fo:country="GB" fo:hyphenate="true"/>
    </style: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4" style:family="text">
      <style:text-properties style:font-name="Calibri" style:font-name-complex="Calibri"/>
    </style:style>
    <style:style style:name="WW_CharLFO3LVL5" style:family="text">
      <style:text-properties style:font-name="Calibri" style:font-name-complex="Calibri"/>
    </style:style>
    <style:style style:name="WW_CharLFO3LVL6" style:family="text">
      <style:text-properties style:font-name="Calibri" style:font-name-complex="Calibri"/>
    </style:style>
    <style:style style:name="WW_CharLFO3LVL7" style:family="text">
      <style:text-properties style:font-name="Calibri" style:font-name-complex="Calibri"/>
    </style:style>
    <style:style style:name="WW_CharLFO3LVL8" style:family="text">
      <style:text-properties style:font-name="Calibri" style:font-name-complex="Calibri"/>
    </style:style>
    <style:style style:name="WW_CharLFO3LVL9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prefix=".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3LVL4" style:num-prefix=".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3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3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3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3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fo:language="pl" fo:country="PL"/>
    </style:style>
    <style:style style:name="WW_CharLFO4LVL3" style:family="text">
      <style:text-properties fo:language="pl" fo:country="PL"/>
    </style:style>
    <style:style style:name="WW_CharLFO4LVL4" style:family="text">
      <style:text-properties fo:language="pl" fo:country="PL"/>
    </style:style>
    <style:style style:name="WW_CharLFO4LVL5" style:family="text">
      <style:text-properties fo:language="pl" fo:country="PL"/>
    </style:style>
    <style:style style:name="WW_CharLFO4LVL6" style:family="text">
      <style:text-properties fo:language="pl" fo:country="PL"/>
    </style:style>
    <style:style style:name="WW_CharLFO4LVL7" style:family="text">
      <style:text-properties fo:language="pl" fo:country="PL"/>
    </style:style>
    <style:style style:name="WW_CharLFO4LVL8" style:family="text">
      <style:text-properties fo:language="pl" fo:country="PL"/>
    </style:style>
    <style:style style:name="WW_CharLFO4LVL9" style:family="text">
      <style:text-properties fo:language="pl" fo:country="PL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37:00Z</meta:creation-date>
    <dc:date>2020-08-20T21:4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3" meta:row-count="12" meta:non-whitespace-character-count="1548"/>
  </office:meta>
</office:document-meta>
</file>